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tput aan de buitenzijde van het pand, Edisonstraat 22 5621H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4515 </text:p>
            <text:p text:style-name="common-al"> Omschrijving: plaatsen van een vetput aan de buitenzijd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22 5621HP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6-07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3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15</meta:user-defined>
    <meta:user-defined meta:name="DCTERMS.abstract">plaatsen van een vetput aan de buiten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vetput aan de buitenzijde van het pand, Edisonstraat 22 5621HP Eindhoven Gemeente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67</meta:user-defined>
    <meta:user-defined meta:name="OVERHEIDop.GmbID/DC.identifier">gmb-2026-345367</meta:user-defined>
    <meta:user-defined meta:name="OVERHEIDop.versieInformatie"/>
  </office:meta>
</office:document-meta>
</file>