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afwijken regels omgevingsplan voor hospitaverhuur (5 jaar) op locatie Beukenstraat 6, 5104CG Dongen. 14 juli 2026</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ontvangen voor afwijken regels omgevingsplan voor hospitaverhuur (5 jaar) op de locatie Beukenstraat 6, 5104CG Dongen. De aanvraag is geregistreerd onder zaaknummer Z2026-00001159. De aanvraag betreft de volgende activiteiten:</text:p>
            <text:list text:style-name="id1-3-2-1-1-2">
              <text:list-item text:style-override="id1-3-2-1-1-2-1">
                <text:number>•</text:number>
                <text:p text:style-name="al">afwijken van regels in het Omgevingsplan</text:p>
              </text:list-item>
            </text:list>
            <text:p text:style-name="common-al">Procedure</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536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6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6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59</meta:user-defined>
    <meta:user-defined meta:name="DCTERMS.abstract">Beukenstraat 6, 5104CG Dongen</meta:user-defined>
    <dc:language>nl</dc:language>
    <meta:user-defined meta:name="OVERHEIDop.locatietype/OVERHEIDop.gebiedsmarkering">Vlak</meta:user-defined>
    <meta:user-defined meta:name="DC.title">Ontvangst aanvraag omgevingsvergunning voor afwijken regels omgevingsplan voor hospitaverhuur (5 jaar) op locatie Beukenstraat 6, 5104CG Dongen. 14 juli 2026</meta:user-defined>
    <meta:user-defined meta:name="DCTERMS.W3CDTF/DCTERMS.available">2026-07-20</meta:user-defined>
    <meta:user-defined meta:name="DCTERMS.W3CDTF/OVERHEIDop.jaargang">2026</meta:user-defined>
    <meta:user-defined meta:name="OVERHEIDop.publicationIssue">345366</meta:user-defined>
    <meta:user-defined meta:name="OVERHEIDop.GmbID/DC.identifier">gmb-2026-345366</meta:user-defined>
    <meta:user-defined meta:name="OVERHEIDop.versieInformatie"/>
  </office:meta>
</office:document-meta>
</file>