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venement HRFST, Achterdijk 12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0 juli 2026</text:p>
            <text:p text:style-name="common-al">Activiteit: Evenement HRFST , afwijken omgevingsplan</text:p>
            <text:p text:style-name="common-al">Adres: Achterdijk 12 in Bunnik</text:p>
            <text:p text:style-name="common-al">Zaaknummer: OV 1447182</text:p>
            <text:p text:style-name="common-al">Datum ontvangst aanvraag:  14 jul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n zaaknummer erbij te vermelden wat u wilt inzien dat wordt nl. niet automatisch ingevuld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536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36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evenement HRFST, Achterdijk 12 in Bunni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365</meta:user-defined>
    <meta:user-defined meta:name="OVERHEIDop.GmbID/DC.identifier">gmb-2026-345365</meta:user-defined>
    <meta:user-defined meta:name="OVERHEIDop.versieInformatie"/>
  </office:meta>
</office:document-meta>
</file>