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onderhoud pand aan Nieuwstraat 11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straat 11 Tijdelijk gebruik gemeentegrond i.v.m. onderhoud pand (zaaknummer 1100767 verzonden op 16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767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3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7</meta:user-defined>
    <dc:language>nl</dc:language>
    <meta:user-defined meta:name="OVERHEIDop.locatietype/OVERHEIDop.gebiedsmarkering">Punt</meta:user-defined>
    <meta:user-defined meta:name="DC.title">Toestemming voor tijdelijk gebruik gemeentegrond i.v.m. onderhoud pand aan Nieuwstraat 11, 4901 JH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363</meta:user-defined>
    <meta:user-defined meta:name="OVERHEIDop.GmbID/DC.identifier">gmb-2026-345363</meta:user-defined>
    <meta:user-defined meta:name="OVERHEIDop.versieInformatie"/>
  </office:meta>
</office:document-meta>
</file>