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usschenbroekstraat 14 Tijdelijk gebruik gemeentegrond plaatsen container   aan Musschenbroekstraat 14, 4904 K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usschenbroekstraat 14, 4904 KL Oosterhout,</text:span> Musschenbroekstraat 14 Tijdelijk gebruik gemeentegrond plaatsen container   (1101603 ontvangen 14-07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10160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4536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6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6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1603</meta:user-defined>
    <dc:language>nl</dc:language>
    <meta:user-defined meta:name="OVERHEIDop.locatietype/OVERHEIDop.gebiedsmarkering">Punt</meta:user-defined>
    <meta:user-defined meta:name="DC.title">Aanvraag vergunning voor Musschenbroekstraat 14 Tijdelijk gebruik gemeentegrond plaatsen container   aan Musschenbroekstraat 14, 4904 KL Oosterhou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5362</meta:user-defined>
    <meta:user-defined meta:name="OVERHEIDop.GmbID/DC.identifier">gmb-2026-345362</meta:user-defined>
    <meta:user-defined meta:name="OVERHEIDop.versieInformatie"/>
  </office:meta>
</office:document-meta>
</file>