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ubsidieregeling ‘Lelystad warm en asbestvrij 2026’</text:p>
      <text:section text:name="regeling_id1-3-2" text:style-name="regeling">
        <text:section text:name="aanhef_id1-3-2-1" text:style-name="aanhef">
          <text:section text:name="preambule_id1-3-2-1-1" text:style-name="preambule">
            <text:p text:style-name="al"/>
            <text:p text:style-name="al">Het college van de gemeente Lelystad heeft op 23 juni 2026 de subsidieregeling ‘Lelystad warm en asbestvrij 2026’’ vastgesteld. De subsidieregeling treedt in werking op de dag na die van bekendmaking in het gemeenteblad op <text:a xlink:href="http://www.overheid.nl/" xlink:type="simple">www.overheid.nl</text:a>. De bekendmaking zal plaatsvinden op 16 juli 2026.</text:p>
            <text:p text:style-name="al"/>
            <text:p text:style-name="al">Door het vaststellen van deze regeling kunnen particuliere eigenaren van woningen of (G)VvE’s onder voorwaarden een subsidie aanvragen om asbest professioneel te laten verwijderen. De subsidieregeling is gericht op asbest in woningdaken, asbest in woninggevels in de wijken Schouw en Punten en asbest in daken van schuren en bijgebouwen. Dit beleid is erop gericht om het professioneel laten verwijderen van asbest te stimuleren en verspreiding van asbestvezel in het milieu te beperken.</text:p>
            <text:p text:style-name="al"/>
            <text:p text:style-name="al">
            <text:span text:style-name="nadrukvet">Subsidieplafond</text:span>
          </text:p>
            <text:p text:style-name="al">Het college heeft op 23 juni 2026 het subsidieplafond vastgesteld op € 226.423,00 van de subsidieregeling ‘Lelystad warm en asbestvrij 2026’. </text:p>
            <text:p text:style-name="al"/>
            <text:p text:style-name="al">De wijze van verdeling is opgenomen in de desbetreffende subsidieregeling. De verdeelwijze bepaalt namelijk welke subsidieaanvragen ‘voorrang’ krijgen bij het verdelen van de beschikbare middelen. De subsidieregeling kunt u raadplegen via <text:a xlink:href="http://www.lelystad.nl/subsidies" xlink:type="simple">www.lelystad.nl/subsidies</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535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5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5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aststelling subsidieregeling ‘Lelystad warm en asbestvrij 2026’</meta:user-defined>
    <meta:user-defined meta:name="DCTERMS.W3CDTF/DCTERMS.available">2026-07-22</meta:user-defined>
    <meta:user-defined meta:name="DCTERMS.W3CDTF/OVERHEIDop.jaargang">2026</meta:user-defined>
    <meta:user-defined meta:name="OVERHEIDop.publicationIssue">345359</meta:user-defined>
    <meta:user-defined meta:name="OVERHEIDop.GmbID/DC.identifier">gmb-2026-345359</meta:user-defined>
    <meta:user-defined meta:name="OVERHEIDop.versieInformatie"/>
  </office:meta>
</office:document-meta>
</file>