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het bijgebouw en het platte dak wijzigen naar zadeldak, Burgemeester Swaanstraat 11, 8881 AG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Swaanstraat 11, 8881 AG West-Terschelling, het vergroten van het bijgebouw en het platte dak wijzigen naar zadeldak, Z2026-00608, datum bekendmaking: 16 juli 2026</text:p>
              </text:list-item>
            </text:list>
            <text:p text:style-name="common-al">Het gaat om een Buitenplanse Omgevingsplan Activiteit (BOPA).</text:p>
            <text:p text:style-name="common-al">Dit besluit is verzonden op 16 juli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53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608</meta:user-defined>
    <meta:user-defined meta:name="DCTERMS.abstract">Betreft:  Besluit op locatie Burgemeester Swaanstraat 11, 8881 AG West-Terschelling</meta:user-defined>
    <dc:language>nl</dc:language>
    <meta:user-defined meta:name="DC.title">Omgevingsvergunning verleend voor het vergroten van het bijgebouw en het platte dak wijzigen naar zadeldak, Burgemeester Swaanstraat 11, 8881 AG West-Terschelling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747</meta:user-defined>
    <meta:user-defined meta:name="OVERHEIDop.publicationIssue">345352</meta:user-defined>
    <meta:user-defined meta:name="OVERHEIDop.GmbID/DC.identifier">gmb-2026-345352</meta:user-defined>
    <meta:user-defined meta:name="OVERHEIDop.versieInformatie"/>
  </office:meta>
</office:document-meta>
</file>