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Nijverheidsweg 17, 8433 HH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6 een besluit genomen op de aanvraag met zaaknummer Z2026-00003968 voor een Omgevingsvergunning op de locatie Nijverheidsweg 17, 8433 HH Haulerwijk. De vergunning is verleend. Het besluit betreft:</text:p>
            <text:p text:style-name="common-al">bouw 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7 augustus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7 augustus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39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4535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5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5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96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Nijverheidsweg 17, 8433 HH Haulerwijk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351</meta:user-defined>
    <meta:user-defined meta:name="OVERHEIDop.GmbID/DC.identifier">gmb-2026-345351</meta:user-defined>
    <meta:user-defined meta:name="OVERHEIDop.versieInformatie"/>
  </office:meta>
</office:document-meta>
</file>