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Daalseweg 74, 3555SW Utrecht, GU-Z2026-006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786</text:p>
            <text:p text:style-name="common-al">Toelichting: het kappen van een boom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4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1786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Daalseweg 74, 3555SW Utrecht, GU-Z2026-0061786</meta:user-defined>
    <meta:user-defined meta:name="OVERHEIDop.datumEindeReactietermijn">2026-09-09</meta:user-defined>
    <meta:user-defined meta:name="OVERHEIDop.terinzageleggingBG">https://jeleefomgeving.nl/inzien/002220647/e4d04d8f-b018-4b73-90d2-7a9307cafa7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49</meta:user-defined>
    <meta:user-defined meta:name="OVERHEIDop.GmbID/DC.identifier">gmb-2026-345349</meta:user-defined>
    <meta:user-defined meta:name="OVERHEIDop.versieInformatie"/>
  </office:meta>
</office:document-meta>
</file>