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het organiseren van de Kermis in Horn van 29-08 t/m 01-09-2026, Raadhuisplein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de Kermis in Horn van 29-08 t/m 01-09-2026 op locatie Raadhuisplein in Horn.</text:p>
            <text:p text:style-name="common-al">- 29 augustus 2026 van 15:00 uur tot 24:00 uur;</text:p>
            <text:p text:style-name="common-al">- 30 augustus 2026 van 14:00 uur tot 24:00 uur;</text:p>
            <text:p text:style-name="common-al">- 31 augustus 2026 van 15:00 uur tot 24:00 uur;</text:p>
            <text:p text:style-name="common-al">- 1 september 2026 van 15:00 uur 22:00 uur.</text:p>
            <text:p text:style-name="common-al">De evenementenvergunning is geregistreerd onder zaaknummer Z2026-00000622 voor de volgende activiteit(en):</text:p>
            <text:list text:style-name="id1-3-2-1-1-7">
              <text:list-item text:style-override="id1-3-2-1-1-7-1">
                <text:number>•</text:number>
                <text:p text:style-name="al">Leudal Evenement</text:p>
              </text:list-item>
            </text:list>
            <text:p text:style-name="common-al">Het besluit is op 16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534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22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het organiseren van de Kermis in Horn van 29-08 t/m 01-09-2026, Raadhuisplein in Hor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46</meta:user-defined>
    <meta:user-defined meta:name="OVERHEIDop.GmbID/DC.identifier">gmb-2026-345346</meta:user-defined>
    <meta:user-defined meta:name="OVERHEIDop.versieInformatie"/>
  </office:meta>
</office:document-meta>
</file>