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appartement en het bouwen van twee dakterrassen, Steenweg 40, 3511JS Utrecht, GU-Z2026-006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19</text:p>
            <text:p text:style-name="common-al">Toelichting: het vergroten van een appartement en het bouwen van twee dakterrassen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719</meta:user-defined>
    <meta:user-defined meta:name="DCTERMS.abstract">Toelichting: het vergroten van een appartement en het bouwen van twee dakterrassen</meta:user-defined>
    <dc:language>nl</dc:language>
    <meta:user-defined meta:name="OVERHEIDop.locatietype/OVERHEIDop.gebiedsmarkering">Vlak</meta:user-defined>
    <meta:user-defined meta:name="DC.title">Aanvraag omgevingsvergunning, het vergroten van een appartement en het bouwen van twee dakterrassen, Steenweg 40, 3511JS Utrecht, GU-Z2026-0061719</meta:user-defined>
    <meta:user-defined meta:name="OVERHEIDop.datumEindeReactietermijn">2026-09-09</meta:user-defined>
    <meta:user-defined meta:name="OVERHEIDop.terinzageleggingBG">https://jeleefomgeving.nl/inzien/002220647/e91d822c-18c4-47da-97f3-4248fb219af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44</meta:user-defined>
    <meta:user-defined meta:name="OVERHEIDop.GmbID/DC.identifier">gmb-2026-345344</meta:user-defined>
    <meta:user-defined meta:name="OVERHEIDop.versieInformatie"/>
  </office:meta>
</office:document-meta>
</file>