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twee dakkapellen een warmtepomp en een daterras, Adelaarstraat 102-BS, 3514CJ Utrecht, GU-Z2026-006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95</text:p>
            <text:p text:style-name="common-al">Toelichting: het bouwen van een dakopbouw met twee dakkapellen een warmtepomp en een daterras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695</meta:user-defined>
    <meta:user-defined meta:name="DCTERMS.abstract">Toelichting: het bouwen van een dakopbouw met twee dakkapellen een warmtepomp en een daterras</meta:user-defined>
    <dc:language>nl</dc:language>
    <meta:user-defined meta:name="OVERHEIDop.locatietype/OVERHEIDop.gebiedsmarkering">Vlak</meta:user-defined>
    <meta:user-defined meta:name="DC.title">Aanvraag omgevingsvergunning, het bouwen van een dakopbouw met twee dakkapellen een warmtepomp en een daterras, Adelaarstraat 102-BS, 3514CJ Utrecht, GU-Z2026-0061695</meta:user-defined>
    <meta:user-defined meta:name="OVERHEIDop.datumEindeReactietermijn">2026-09-09</meta:user-defined>
    <meta:user-defined meta:name="OVERHEIDop.terinzageleggingBG">https://jeleefomgeving.nl/inzien/002220647/750d1e06-4238-4a01-a3fc-553808ca5a5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40</meta:user-defined>
    <meta:user-defined meta:name="OVERHEIDop.GmbID/DC.identifier">gmb-2026-345340</meta:user-defined>
    <meta:user-defined meta:name="OVERHEIDop.versieInformatie"/>
  </office:meta>
</office:document-meta>
</file>