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steldijk-Zuid T26 Uithoorn - Amsteldijk-Zuid T26 locatie 3 vissteiger oeververvangin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2026</text:p>
            <text:p text:style-name="common-al">Soort aanvraag: omgevingsvergunning</text:p>
            <text:p text:style-name="common-al">Ontvangstdatum: 15 juli 2026</text:p>
            <text:p text:style-name="common-al">Omschrijving: Amsteldijk-Zuid T26 locatie 3 vissteiger oeververvanging 1</text:p>
            <text:p text:style-name="common-al">Locatie: Amsteldijk-Zuid T26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533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3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3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026</meta:user-defined>
    <meta:user-defined meta:name="DCTERMS.abstract">Aanvraag omgevingsvergunning Amsteldijk-Zuid T26 Uithoorn - Amsteldijk-Zuid T26 locatie 3 vissteiger oeververvanging 1</meta:user-defined>
    <dc:language>nl</dc:language>
    <meta:user-defined meta:name="OVERHEIDop.locatietype/OVERHEIDop.gebiedsmarkering">Vlak</meta:user-defined>
    <meta:user-defined meta:name="DC.title">Aanvraag omgevingsvergunning Amsteldijk-Zuid T26 Uithoorn - Amsteldijk-Zuid T26 locatie 3 vissteiger oeververvanging 1</meta:user-defined>
    <meta:user-defined meta:name="DCTERMS.W3CDTF/DCTERMS.available">2026-07-20</meta:user-defined>
    <meta:user-defined meta:name="DCTERMS.W3CDTF/OVERHEIDop.jaargang">2026</meta:user-defined>
    <meta:user-defined meta:name="OVERHEIDop.publicationIssue">345339</meta:user-defined>
    <meta:user-defined meta:name="OVERHEIDop.GmbID/DC.identifier">gmb-2026-345339</meta:user-defined>
    <meta:user-defined meta:name="OVERHEIDop.versieInformatie"/>
  </office:meta>
</office:document-meta>
</file>