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enen van de trottoirs en het uitvoeren van rioleringswerkzaamheden, Breitnerlaan (en omgeving) te Utrecht, GU-Z2026-0061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737</text:p>
            <text:p text:style-name="common-al">Toelichting: het vergroenen van de trottoirs en het uitvoeren van rioleringswerkzaamheden</text:p>
            <text:p text:style-name="common-al">Datum ontvangst aanvraag: 15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533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3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3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1737</meta:user-defined>
    <meta:user-defined meta:name="DCTERMS.abstract">Toelichting: het vergroenen van de trottoirs en het uitvoeren van rioleringswerkzaamheden</meta:user-defined>
    <dc:language>nl</dc:language>
    <meta:user-defined meta:name="OVERHEIDop.locatietype/OVERHEIDop.gebiedsmarkering">Vlak</meta:user-defined>
    <meta:user-defined meta:name="DC.title">Aanvraag omgevingsvergunning, het vergroenen van de trottoirs en het uitvoeren van rioleringswerkzaamheden, Breitnerlaan (en omgeving) te Utrecht, GU-Z2026-0061737</meta:user-defined>
    <meta:user-defined meta:name="OVERHEIDop.datumEindeReactietermijn">2026-09-09</meta:user-defined>
    <meta:user-defined meta:name="OVERHEIDop.terinzageleggingBG">https://jeleefomgeving.nl/inzien/002220647/abdcd23c-dfd0-45b2-86b8-c2d25403bd63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336</meta:user-defined>
    <meta:user-defined meta:name="OVERHEIDop.GmbID/DC.identifier">gmb-2026-345336</meta:user-defined>
    <meta:user-defined meta:name="OVERHEIDop.versieInformatie"/>
  </office:meta>
</office:document-meta>
</file>