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Soendastraat 17, 3531HN Utrecht, GU-Z2026-006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671</text:p>
            <text:p text:style-name="common-al">Toelichting: het bouwen van een dakopbouw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671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Soendastraat 17, 3531HN Utrecht, GU-Z2026-0061671</meta:user-defined>
    <meta:user-defined meta:name="OVERHEIDop.datumEindeReactietermijn">2026-09-08</meta:user-defined>
    <meta:user-defined meta:name="OVERHEIDop.terinzageleggingBG">https://jeleefomgeving.nl/inzien/002220647/b2327ccf-f07b-4618-a52e-025641c133b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34</meta:user-defined>
    <meta:user-defined meta:name="OVERHEIDop.GmbID/DC.identifier">gmb-2026-345334</meta:user-defined>
    <meta:user-defined meta:name="OVERHEIDop.versieInformatie"/>
  </office:meta>
</office:document-meta>
</file>