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wijzigen v/e eerder verleende omgevingsvergunning m.b.t. de gebruiksfuncties, Nijverheidsweg 6, 3534AM Utrecht, GU-Z2026-0061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754</text:p>
            <text:p text:style-name="common-al">Toelichting:  wijzigen v/e eerder verleende omgevingsvergunning m.b.t. de gebruiksfuncties</text:p>
            <text:p text:style-name="common-al">Datum ontvangst aanvraag: 15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33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61754</meta:user-defined>
    <meta:user-defined meta:name="DCTERMS.abstract">Toelichting:  wijzigen v/e eerder verleende omgevingsvergunning m.b.t. de gebruiksfunct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 wijzigen v/e eerder verleende omgevingsvergunning m.b.t. de gebruiksfuncties, Nijverheidsweg 6, 3534AM Utrecht, GU-Z2026-0061754</meta:user-defined>
    <meta:user-defined meta:name="OVERHEIDop.datumEindeReactietermijn">2026-09-09</meta:user-defined>
    <meta:user-defined meta:name="OVERHEIDop.terinzageleggingBG">https://jeleefomgeving.nl/inzien/002220647/b4f3e428-9495-41eb-97bd-3af196352179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33</meta:user-defined>
    <meta:user-defined meta:name="OVERHEIDop.GmbID/DC.identifier">gmb-2026-345333</meta:user-defined>
    <meta:user-defined meta:name="OVERHEIDop.versieInformatie"/>
  </office:meta>
</office:document-meta>
</file>