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legging op de achtergevel van de tweede verdieping aan Zuringlaan 2 3742 E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7-2026 een aanvraag voor een omgevingsvergunning ontvangen. De vergunning is aangevraagd voor het plaatsen van een nokverlegging op de achtergevel van de tweede verdieping aan Zuringlaan 2 3742 E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53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076</meta:user-defined>
    <meta:user-defined meta:name="DCTERMS.abstract">het plaatsen van een nokverlegging op de achtergevel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okverlegging op de achtergevel van de tweede verdieping aan Zuringlaan 2 3742 EX Baa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7</meta:user-defined>
    <meta:user-defined meta:name="OVERHEIDop.GmbID/DC.identifier">gmb-2026-345327</meta:user-defined>
    <meta:user-defined meta:name="OVERHEIDop.versieInformatie"/>
  </office:meta>
</office:document-meta>
</file>