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KSV 80 jaar, Jan Glijnisweg 35A, 1703 R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KSV 80 jaar</text:p>
            <text:p text:style-name="common-al">Datum activiteit: 29 augustus 2026</text:p>
            <text:p text:style-name="common-al">Locatie: Jan Glijnisweg 35A, 1703 RK in Heerhugowaard</text:p>
            <text:p text:style-name="common-al">Verzonden op: 16 juli 2026</text:p>
            <text:p text:style-name="common-al">Zaaknummer: 1252257</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53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2257</meta:user-defined>
    <dc:language>nl</dc:language>
    <meta:user-defined meta:name="OVERHEIDop.locatietype/OVERHEIDop.gebiedsmarkering">Punt</meta:user-defined>
    <meta:user-defined meta:name="DC.title">Kennisgeving verleende ontheffing artikel 35 Alcoholwet, KSV 80 jaar, Jan Glijnisweg 35A, 1703 RK in Heerhugowaard</meta:user-defined>
    <meta:user-defined meta:name="DCTERMS.W3CDTF/DCTERMS.available">2026-07-20</meta:user-defined>
    <meta:user-defined meta:name="DCTERMS.W3CDTF/OVERHEIDop.jaargang">2026</meta:user-defined>
    <meta:user-defined meta:name="OVERHEIDop.publicationIssue">345323</meta:user-defined>
    <meta:user-defined meta:name="OVERHEIDop.GmbID/DC.identifier">gmb-2026-345323</meta:user-defined>
    <meta:user-defined meta:name="OVERHEIDop.versieInformatie"/>
  </office:meta>
</office:document-meta>
</file>