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duurzamen van het dak en diverse geveldelen, Californiëdreef 36, 3565BM Utrecht, GU-Z2026-0061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755</text:p>
            <text:p text:style-name="common-al">Toelichting: het verduurzamen van het dak en diverse geveldelen</text:p>
            <text:p text:style-name="common-al">Datum ontvangst aanvraag: 15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32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2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2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755</meta:user-defined>
    <meta:user-defined meta:name="DCTERMS.abstract">Toelichting: het verduurzamen van het dak en diverse geveldelen</meta:user-defined>
    <dc:language>nl</dc:language>
    <meta:user-defined meta:name="OVERHEIDop.locatietype/OVERHEIDop.gebiedsmarkering">Vlak</meta:user-defined>
    <meta:user-defined meta:name="DC.title">Aanvraag omgevingsvergunning, het verduurzamen van het dak en diverse geveldelen, Californiëdreef 36, 3565BM Utrecht, GU-Z2026-0061755</meta:user-defined>
    <meta:user-defined meta:name="OVERHEIDop.datumEindeReactietermijn">2026-09-09</meta:user-defined>
    <meta:user-defined meta:name="OVERHEIDop.terinzageleggingBG">https://jeleefomgeving.nl/inzien/002220647/4b1fb877-3edc-4476-83f2-76b9b2bbfb51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22</meta:user-defined>
    <meta:user-defined meta:name="OVERHEIDop.GmbID/DC.identifier">gmb-2026-345322</meta:user-defined>
    <meta:user-defined meta:name="OVERHEIDop.versieInformatie"/>
  </office:meta>
</office:document-meta>
</file>