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stelling met afdak, Herculeslaan 2, 5694 V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stelling met afdak, Herculeslaan 2</text:p>
            <text:p text:style-name="common-al">Locatie: Herculeslaan 2 5694 VP Son en Breugel</text:p>
            <text:p text:style-name="common-al">Ontvangen op: 15-07-2026</text:p>
            <text:p text:style-name="common-al">Zaaknummer: 0848379071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53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90713</meta:user-defined>
    <meta:user-defined meta:name="DCTERMS.abstract">plaatsen van een stelling met afdak, Herculeslaan 2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een stelling met afdak, Herculeslaan 2, 5694 VP Son en Breugel: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1</meta:user-defined>
    <meta:user-defined meta:name="OVERHEIDop.GmbID/DC.identifier">gmb-2026-345321</meta:user-defined>
    <meta:user-defined meta:name="OVERHEIDop.versieInformatie"/>
  </office:meta>
</office:document-meta>
</file>