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Postelstraat 19e-t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9111</text:p>
            <text:p text:style-name="common-al">
            
          </text:p>
            <text:p text:style-name="common-al">Burgemeester en wethouders hebben op 15 juli 2026 een besluit genomen met betrekking tot Postelstraat 19e in Esch: het toekennen van een huisnummer aan mantelzorgwoning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53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9111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Postelstraat 19e-t in Esch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10</meta:user-defined>
    <meta:user-defined meta:name="OVERHEIDop.GmbID/DC.identifier">gmb-2026-345310</meta:user-defined>
    <meta:user-defined meta:name="OVERHEIDop.versieInformatie"/>
  </office:meta>
</office:document-meta>
</file>