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ude Haarlemmerweg 23, 1901NB Castricum, het wijzigen van de dakkapel, verzenddatum 16 juli 2026 (Z2026-00004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530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14</meta:user-defined>
    <meta:user-defined meta:name="DCTERMS.abstract">Oude Haarlemmerweg 23, 1901NB Castricum, het wijzigen van de dakkapel, verzenddatum 16 juli 2026 (Z2026-00004714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Oude Haarlemmerweg 23, 1901NB Castricum, het wijzigen van de dakkapel, verzenddatum 16 juli 2026 (Z2026-00004714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07</meta:user-defined>
    <meta:user-defined meta:name="OVERHEIDop.GmbID/DC.identifier">gmb-2026-345307</meta:user-defined>
    <meta:user-defined meta:name="OVERHEIDop.versieInformatie"/>
  </office:meta>
</office:document-meta>
</file>