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llenbergweg 15 1101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nieuwe parkeervlonder op het water t.b.v. parkeren, opstelplaatsen voor het autobedrijf</text:p>
            <text:p text:style-name="common-al">Besluit:</text:p>
            <text:p text:style-name="common-al">Besluit verzonden op: 31-12-2025</text:p>
            <text:p text:style-name="common-al">Zaakadres: Kollenbergweg 15 1101AR Amsterdam</text:p>
            <text:p text:style-name="common-al">Zaaknummer: Z2025-046142</text:p>
            <text:p text:style-name="common-al">DSO-nummer: 20251030003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614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42</meta:user-defined>
    <meta:user-defined meta:name="DCTERMS.abstract">bouwen van een nieuw parkeervlonder op het water t.b.v. parkeren, opstelplaatsen voor het auto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ollenbergweg 15 1101AR Amsterdam</meta:user-defined>
    <meta:user-defined meta:name="DCTERMS.W3CDTF/DCTERMS.available">2026-01-05</meta:user-defined>
    <meta:user-defined meta:name="DCTERMS.W3CDTF/OVERHEIDop.jaargang">2026</meta:user-defined>
    <meta:user-defined meta:name="OVERHEIDop.externeBijlage">Z2025-046142 OW Aanvraag niet in behandeling|exb-2026-308</meta:user-defined>
    <meta:user-defined meta:name="OVERHEIDop.externeBijlage">Z2025-046142 OW Legesaanslag|exb-2026-309</meta:user-defined>
    <meta:user-defined meta:name="OVERHEIDop.externeBijlage">Z2025-046142 OW procedure en volledig of verzoe...|exb-2026-310</meta:user-defined>
    <meta:user-defined meta:name="OVERHEIDop.publicationIssue">3453</meta:user-defined>
    <meta:user-defined meta:name="OVERHEIDop.GmbID/DC.identifier">gmb-2026-3453</meta:user-defined>
    <meta:user-defined meta:name="OVERHEIDop.versieInformatie"/>
  </office:meta>
</office:document-meta>
</file>