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Domineestuin 3, 1544 PT Zaandijk - het bouwen van een nieuw bijgebouw en plaatsen twee dakkapellen op e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6129 - het bouwen van een nieuw bijgebouw en plaatsen twee dakkapellen op een monument -  - op de locatie Domineestuin 3, 1544 PT Zaandijk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Activiteit die betrekking heeft op een gemeentelijk monument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 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529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9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9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129</meta:user-defined>
    <dc:language>nl</dc:language>
    <meta:user-defined meta:name="OVERHEIDop.locatietype/OVERHEIDop.gebiedsmarkering">Punt</meta:user-defined>
    <meta:user-defined meta:name="DC.title">Intrekking aanvraag omgevingsvergunning - Domineestuin 3, 1544 PT Zaandijk - het bouwen van een nieuw bijgebouw en plaatsen twee dakkapellen op een monumen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99</meta:user-defined>
    <meta:user-defined meta:name="OVERHEIDop.GmbID/DC.identifier">gmb-2026-345299</meta:user-defined>
    <meta:user-defined meta:name="OVERHEIDop.versieInformatie"/>
  </office:meta>
</office:document-meta>
</file>