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afvoerkanaal t.b.v. afzuiginstallatie restaurantkeuken, Dorpsstraat 2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6</text:p>
            <text:p text:style-name="common-al">Activiteit: Plaatsen afvoerkanaal t.b.v. afzuiginstallatie restaurantkeuken</text:p>
            <text:p text:style-name="common-al">zaaknummer: 1430576</text:p>
            <text:p text:style-name="common-al">Bestuursorgaan: college van burgemeester en wethouders </text:p>
            <text:p text:style-name="common-al">Datum verzending besluit:15 juli 2026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52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afvoerkanaal t.b.v. afzuiginstallatie restaurantkeuken, Dorpsstraat 29 in Bunnik</meta:user-defined>
    <meta:user-defined meta:name="DCTERMS.W3CDTF/DCTERMS.available">2026-07-20</meta:user-defined>
    <meta:user-defined meta:name="DCTERMS.W3CDTF/OVERHEIDop.jaargang">2026</meta:user-defined>
    <meta:user-defined meta:name="OVERHEIDop.publicationIssue">345298</meta:user-defined>
    <meta:user-defined meta:name="OVERHEIDop.GmbID/DC.identifier">gmb-2026-345298</meta:user-defined>
    <meta:user-defined meta:name="OVERHEIDop.versieInformatie"/>
  </office:meta>
</office:document-meta>
</file>