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maatwerkvoorschriften aan Oosterdwarsweg 1 in Wijdewormer</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een aanvraag voor maatwerkvoorschriften buiten behandeling gesteld.</text:p>
            <text:p text:style-name="tussenkopcur">Waarom publiceert Omgevingsdienst IJmond dit bericht?</text:p>
            <text:p text:style-name="common-al">Dit bericht heeft uitsluitend een informatief karakter. Maatwerkvoorschriften worden bij Omgevingsdienst IJmond aangevraagd om toestemming te krijgen om af te wijken van de regels. Met dit bericht laten wij weten dat de aanvraag voor maatwerkvoorschriften voor het afwijken van de regels uit het Besluit activiteiten leefomgeving voor een wasplaats aan Oosterdwarsweg 1 te Wijdewormer buiten behandeling is gesteld. Dit doen wij omdat de aanvulling onvoldoende informatie geeft voor een goede beoordeling van de aanvraag.  De aanvraag voldoet niet aan de indieningsvereisten. De aanvrager heeft de mogelijkheid om opnieuw een aanvraag in te dienen die wel alle gevraagde gegevens bevat.</text:p>
            <text:p text:style-name="tussenkopcur">Heeft u vragen over de aanvraag of wilt u de documenten inzien?</text:p>
            <text:p text:style-name="common-al">Hiervoor kunt u bellen met Omgevingsdienst IJmond afdeling Vergunningverlening milieu. Dit kan via het telefoonnummer 0251 263 863 of mail naar info@odijmond.nl. Bezoek voor de openingstijden van Omgevingsdienst IJmond de website www.odijmond.nl.</text:p>
            <text:p text:style-name="common-al">
            <text:span text:style-name="nadrukvet">Algemene informatie </text:span>
          </text:p>
            <text:p text:style-name="common-al">Bezoekadres: Stationsplein 48b, Beverwijk. Bezoekadres: Koetserstraat 2A, 1531 NX, Wormer. Website: www.odijmond.nl</text:p>
            <text:p text:style-name="common-al">Postadres: Postbus 325, 1940 AH Beverwijk. Telefoon: (0251) 26 38 63. E-mail: info@odijmo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529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9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9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ODIJ-Z-26-178238</meta:user-defined>
    <dc:language>nl</dc:language>
    <meta:user-defined meta:name="OVERHEIDop.locatietype/OVERHEIDop.gebiedsmarkering">Adres</meta:user-defined>
    <meta:user-defined meta:name="DC.title">Buiten behandeling stellen aanvraag maatwerkvoorschriften aan Oosterdwarsweg 1 in Wijdewormer</meta:user-defined>
    <meta:user-defined meta:name="DCTERMS.W3CDTF/DCTERMS.available">2026-07-20</meta:user-defined>
    <meta:user-defined meta:name="DCTERMS.W3CDTF/OVERHEIDop.jaargang">2026</meta:user-defined>
    <meta:user-defined meta:name="OVERHEIDop.publicationIssue">345295</meta:user-defined>
    <meta:user-defined meta:name="OVERHEIDop.GmbID/DC.identifier">gmb-2026-345295</meta:user-defined>
    <meta:user-defined meta:name="OVERHEIDop.versieInformatie"/>
  </office:meta>
</office:document-meta>
</file>