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bbeweersterweg 2, 9954TX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anuari 2026 een aanvraag ontvangen voor het plaatsen van een bijgebouw op de locatie Abbeweersterweg 2, 9954TX Tinall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het plaatsen van een bijgebouw, Abbeweersterweg 2, 9954TX Tinallinge (23 januari 2026)</meta:user-defined>
    <dc:language>nl</dc:language>
    <meta:user-defined meta:name="OVERHEIDop.locatietype/OVERHEIDop.gebiedsmarkering">Vlak</meta:user-defined>
    <meta:user-defined meta:name="DC.title">Ontvangst aanvraag omgevingsvergunning, Abbeweersterweg 2, 9954TX Tinallin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29</meta:user-defined>
    <meta:user-defined meta:name="OVERHEIDop.GmbID/DC.identifier">gmb-2026-34529</meta:user-defined>
    <meta:user-defined meta:name="OVERHEIDop.versieInformatie"/>
  </office:meta>
</office:document-meta>
</file>