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Rotterdamseweg 246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46 2628AS Delft |het pand brandveilig gebruiken, 16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2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491</meta:user-defined>
    <meta:user-defined meta:name="DCTERMS.abstract">Gebruikersmelding Nieuwbouw D.S.R.V. Lag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Rotterdamseweg 246 2628AS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83</meta:user-defined>
    <meta:user-defined meta:name="OVERHEIDop.GmbID/DC.identifier">gmb-2026-345283</meta:user-defined>
    <meta:user-defined meta:name="OVERHEIDop.versieInformatie"/>
  </office:meta>
</office:document-meta>
</file>