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plaatseweg 6 B, 4511 HR Breskens, Verzoeklocatie 20260708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oofdplaatseweg 6 B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an de vergunning CLZ-11547: wijziging gevels op het adres Hoofdplaatseweg 6 B te Breskens (CLZ-000139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2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plaatseweg 6 B, 4511 HR Breskens, Verzoeklocatie 202607080063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81</meta:user-defined>
    <meta:user-defined meta:name="OVERHEIDop.GmbID/DC.identifier">gmb-2026-345281</meta:user-defined>
    <meta:user-defined meta:name="OVERHEIDop.versieInformatie"/>
  </office:meta>
</office:document-meta>
</file>