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natuurvriendelijk inrichten van een perceel (bijenpark), Hornsjildeweg 1, 8891JJ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rnsjildeweg 1, 8891JJ Midsland, het natuurvriendelijk inrichten van een perceel (bijenpark), ontvangen: 15 juli 2026. De aanvraag is geregistreerd onder zaaknummer Z2026-0076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52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67</meta:user-defined>
    <meta:user-defined meta:name="DCTERMS.abstract">Betreft: Aanvraag op locatie Hornsjildeweg 1, 8891JJ Midsl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natuurvriendelijk inrichten van een perceel (bijenpark), Hornsjildeweg 1, 8891JJ Midsland</meta:user-defined>
    <meta:user-defined meta:name="DCTERMS.W3CDTF/DCTERMS.available">2026-07-20</meta:user-defined>
    <meta:user-defined meta:name="DCTERMS.W3CDTF/OVERHEIDop.jaargang">2026</meta:user-defined>
    <meta:user-defined meta:name="OVERHEIDop.publicationIssue">345273</meta:user-defined>
    <meta:user-defined meta:name="OVERHEIDop.GmbID/DC.identifier">gmb-2026-345273</meta:user-defined>
    <meta:user-defined meta:name="OVERHEIDop.versieInformatie"/>
  </office:meta>
</office:document-meta>
</file>