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DreamCup 2026 op 30 augustus 2026, Escapade 5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melding meerjarige evenementenvergunning ontvangen voor de locatie Escapade 5, 1183NM Amstelveen. De melding is geregistreerd onder zaaknummer Z2026-00007017. De melding betreft JDreamCup 2026 op 30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7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2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7017</meta:user-defined>
    <meta:user-defined meta:name="DCTERMS.abstract">Betreft: melding op locatie Escapade 5, 1183NM Amstelveen</meta:user-defined>
    <dc:language>nl</dc:language>
    <meta:user-defined meta:name="OVERHEIDop.locatietype/OVERHEIDop.gebiedsmarkering">Punt</meta:user-defined>
    <meta:user-defined meta:name="DC.title">Melding JDreamCup 2026 op 30 augustus 2026, Escapade 5, 1183NM Amstelve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70</meta:user-defined>
    <meta:user-defined meta:name="OVERHEIDop.GmbID/DC.identifier">gmb-2026-345270</meta:user-defined>
    <meta:user-defined meta:name="OVERHEIDop.versieInformatie"/>
  </office:meta>
</office:document-meta>
</file>