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0188336i861bd026-87b5-4b4e-91d7-655125bce1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Wingerdweg 1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Wingerdweg 14 (parkeervaknummer 12280848914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1mm" svg:height="102.2mm"><draw:image xlink:href="Pictures/Afbeelding430188336i861bd026-87b5-4b4e-91d7-655125bce1f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2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Wingerdweg 14 - Wingerdweg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Wingerdweg 14</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Wingerdweg 14</meta:user-defined>
    <meta:user-defined meta:name="DCTERMS.W3CDTF/DCTERMS.available">2026-07-20</meta:user-defined>
    <meta:user-defined meta:name="DCTERMS.W3CDTF/OVERHEIDop.jaargang">2026</meta:user-defined>
    <meta:user-defined meta:name="OVERHEIDop.publicationIssue">345268</meta:user-defined>
    <meta:user-defined meta:name="OVERHEIDop.GmbID/DC.identifier">gmb-2026-345268</meta:user-defined>
    <meta:user-defined meta:name="OVERHEIDop.versieInformatie"/>
  </office:meta>
</office:document-meta>
</file>