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Blauwstraat 8d te Oploo</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Land van Cuijk een anterieure exploitatie- en realisatieovereenkomst gesloten met de eigenaar van het perceel aan de Blauwstraat 8d te Oploo, kadastraal bekend: Oploo, sectie C, nummer 6454, ter grootte van 2150 m2. De ontwikkeling betreft het realiseren van een vrijstaande woning.</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o.v.v. Z/26/3061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52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306185</meta:user-defined>
    <dc:language>nl</dc:language>
    <meta:user-defined meta:name="OVERHEIDop.locatietype/OVERHEIDop.gebiedsmarkering">Perceel</meta:user-defined>
    <meta:user-defined meta:name="DC.title">Publicatie zakelijke weergave inhoud anterieure overeenkomst ontwikkeling Blauwstraat 8d te Oploo</meta:user-defined>
    <meta:user-defined meta:name="DCTERMS.W3CDTF/DCTERMS.available">2026-07-20</meta:user-defined>
    <meta:user-defined meta:name="DCTERMS.W3CDTF/OVERHEIDop.jaargang">2026</meta:user-defined>
    <meta:user-defined meta:name="OVERHEIDop.publicationIssue">345266</meta:user-defined>
    <meta:user-defined meta:name="OVERHEIDop.GmbID/DC.identifier">gmb-2026-345266</meta:user-defined>
    <meta:user-defined meta:name="OVERHEIDop.versieInformatie"/>
  </office:meta>
</office:document-meta>
</file>