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48801676i3e5bd1b8-9eb7-4d1d-b144-260882e8c62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opheffen gehandicaptenparkeerplaats op kenteken, Notenstraat 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otenstraat 1 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Notenstraat 1  (parkeervaknummer 121525491382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7.7mm" svg:height="113.80000000000001mm"><draw:image xlink:href="Pictures/Afbeelding1048801676i3e5bd1b8-9eb7-4d1d-b144-260882e8c62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2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Notenstraat 1 - Noten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Notenstraat 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opheffen gehandicaptenparkeerplaats op kenteken, Notenstraat 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64</meta:user-defined>
    <meta:user-defined meta:name="OVERHEIDop.GmbID/DC.identifier">gmb-2026-345264</meta:user-defined>
    <meta:user-defined meta:name="OVERHEIDop.versieInformatie"/>
  </office:meta>
</office:document-meta>
</file>