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Opstal 12 en 13 te Aarle-Ri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Opstal 12 en 13 te Aarle-Rixtel</text:p>
            <text:p text:style-name="common-al">Activiteit: Bouwen omgevingsplanactiviteit (ruimtelijke bouwactiviteit)</text:p>
            <text:p text:style-name="common-al">Voor: herbouw van 2 woningen</text:p>
            <text:p text:style-name="common-al">Datum aanvraag: 13-01-2026</text:p>
            <text:p text:style-name="common-al">DSO-verzoeknummer: 2026011301528</text:p>
            <text:p text:style-name="common-al">Aan deze procedure is het zaaknummer ZOL-2026-000043 gekoppeld. U dient bij correspondentie dit zaaknummer te vermelden. Als u gebruik maakt van e-mail, dan verzoeken we u het zaaknummer in de onderwerpregel te plaatsen. De correspondentie via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526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0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arbeek, Intrekking aanvraag omgevingsvergunning, Opstal 12 en 13 te Aarle-Rixtel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62</meta:user-defined>
    <meta:user-defined meta:name="OVERHEIDop.GmbID/DC.identifier">gmb-2026-345262</meta:user-defined>
    <meta:user-defined meta:name="OVERHEIDop.versieInformatie"/>
  </office:meta>
</office:document-meta>
</file>