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7380585i0b855281-a173-447f-903a-a6000db9f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IJburglaan 26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IJburglaan 26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IJburglaan 261 (parkeervaknummer 12738748616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6mm" svg:height="98.5mm"><draw:image xlink:href="Pictures/Afbeelding1007380585i0b855281-a173-447f-903a-a6000db9f81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2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IJburglaan 261 - IJburglaan 2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IJburglaan 261</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IJburglaan 261</meta:user-defined>
    <meta:user-defined meta:name="DCTERMS.W3CDTF/DCTERMS.available">2026-07-20</meta:user-defined>
    <meta:user-defined meta:name="DCTERMS.W3CDTF/OVERHEIDop.jaargang">2026</meta:user-defined>
    <meta:user-defined meta:name="OVERHEIDop.publicationIssue">345261</meta:user-defined>
    <meta:user-defined meta:name="OVERHEIDop.GmbID/DC.identifier">gmb-2026-345261</meta:user-defined>
    <meta:user-defined meta:name="OVERHEIDop.versieInformatie"/>
  </office:meta>
</office:document-meta>
</file>