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insteinstraat 14g-1 en 14k-1, 2811EP Reeuwijk</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Bodegraven-Reeuwijk een besluit genomen op de aanvraag met kenmerk 2026-00003206. Het gaat over het omzetten van bedrijfswoningen naar burgerwoningen op de locatie Einsteinstraat 14g-1 en 14k-1, 2811EP Reeuwijk.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206</meta:user-defined>
    <meta:user-defined meta:name="DCTERMS.abstract">Besluit reguliere omgevingsvergunning buitenplans (BOPA)</meta:user-defined>
    <dc:language>nl</dc:language>
    <meta:user-defined meta:name="DC.title">Besluit reguliere omgevingsvergunning buitenplans (BOPA) Einsteinstraat 14g-1 en 14k-1, 2811EP Reeuwijk</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587</meta:user-defined>
    <meta:user-defined meta:name="OVERHEIDop.publicationIssue">34526</meta:user-defined>
    <meta:user-defined meta:name="OVERHEIDop.GmbID/DC.identifier">gmb-2026-34526</meta:user-defined>
    <meta:user-defined meta:name="OVERHEIDop.versieInformatie"/>
  </office:meta>
</office:document-meta>
</file>