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1989058i5e94d9d7-32ae-4fb5-8b04-a33ebbcbc6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Cilliersstraat 64-9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Cilliersstraat 64-94 (parkeervaknummer 123615485476)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1mm" svg:height="106.30000000000001mm"><draw:image xlink:href="Pictures/Afbeelding1161989058i5e94d9d7-32ae-4fb5-8b04-a33ebbcbc6d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2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Cilliersstraat 64-94 - Cilliersstraat 64-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Cilliersstraat 64-94</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Cilliersstraat 64-94</meta:user-defined>
    <meta:user-defined meta:name="DCTERMS.W3CDTF/DCTERMS.available">2026-07-20</meta:user-defined>
    <meta:user-defined meta:name="DCTERMS.W3CDTF/OVERHEIDop.jaargang">2026</meta:user-defined>
    <meta:user-defined meta:name="OVERHEIDop.publicationIssue">345256</meta:user-defined>
    <meta:user-defined meta:name="OVERHEIDop.GmbID/DC.identifier">gmb-2026-345256</meta:user-defined>
    <meta:user-defined meta:name="OVERHEIDop.versieInformatie"/>
  </office:meta>
</office:document-meta>
</file>