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reclame en plaatsen van ventilatieroosters en aanbrengen van signage in de gevel, Deken van Somerenstraat 310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25 </text:p>
            <text:p text:style-name="common-al"> Omschrijving: toevoegen van reclame en plaatsen van ventilatieroosters en aanbrengen van signage i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10 5611KX Eindhoven</text:p>
              </text:list-item>
            </text:list>
            <text:p text:style-name="common-al"> Datum ontvangst: 15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25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725</meta:user-defined>
    <meta:user-defined meta:name="DCTERMS.abstract">toevoegen van reclame en plaatsen van ventilatieroosters en aanbrengen van signage in de gevel</meta:user-defined>
    <dc:language>nl</dc:language>
    <meta:user-defined meta:name="OVERHEIDop.locatietype/OVERHEIDop.gebiedsmarkering">Vlak</meta:user-defined>
    <meta:user-defined meta:name="DC.title">Ingediende aanvraag omgevingsvergunning: toevoegen van reclame en plaatsen van ventilatieroosters en aanbrengen van signage in de gevel, Deken van Somerenstraat 310 5611KX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54</meta:user-defined>
    <meta:user-defined meta:name="OVERHEIDop.GmbID/DC.identifier">gmb-2026-345254</meta:user-defined>
    <meta:user-defined meta:name="OVERHEIDop.versieInformatie"/>
  </office:meta>
</office:document-meta>
</file>