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 weg 1, 4525 LV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ene weg 1  te Retranchement (Buitenplanse Omgevingsplanactiviteit)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minicamping De Couter naar 35 eenheden op het adres Groene weg 1  te Retranchement (CLZ-0001399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2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0</meta:user-defined>
    <dc:language>nl</dc:language>
    <meta:user-defined meta:name="OVERHEIDop.locatietype/OVERHEIDop.gebiedsmarkering">Punt</meta:user-defined>
    <meta:user-defined meta:name="DC.title">Aanvraag omgevingsvergunning Groene weg 1, 4525 LV Retranchemen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53</meta:user-defined>
    <meta:user-defined meta:name="OVERHEIDop.GmbID/DC.identifier">gmb-2026-345253</meta:user-defined>
    <meta:user-defined meta:name="OVERHEIDop.versieInformatie"/>
  </office:meta>
</office:document-meta>
</file>