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Uitgebreide procedure omgevingsvergunning definitief besluit – Kerkweg 1, Scha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in het kader van de Wet algemene bepalingen omgevingsrecht de volgende besluit eerste fase (milieu) is verleend:</text:p>
            <text:p text:style-name="common-al"/>
            <text:p text:style-name="common-al">Voor: veranderen van een inrichting voor het houden van pluimvee</text:p>
            <text:p text:style-name="common-al">Locatie: Kerkweg 1, 5374 CS Schaijk</text:p>
            <text:p text:style-name="common-al">Zaaknummer: Z/213722 </text:p>
            <text:p text:style-name="common-al">Datum terinzagelegging: 20 juli 2026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31 augustus 2026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2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722 </meta:user-defined>
    <dc:language>nl</dc:language>
    <meta:user-defined meta:name="OVERHEIDop.locatietype/OVERHEIDop.gebiedsmarkering">Adres</meta:user-defined>
    <meta:user-defined meta:name="DC.title">Gemeente Maashorst - Uitgebreide procedure omgevingsvergunning definitief besluit – Kerkweg 1, Schaijk</meta:user-defined>
    <meta:user-defined meta:name="OVERHEIDop.datumEindeReactietermijn">2026-08-31</meta:user-defined>
    <meta:user-defined meta:name="OVERHEIDop.TilID/OVERHEIDop.terinzageleggingOP">til-2026-28724</meta:user-defined>
    <meta:user-defined meta:name="DCTERMS.W3CDTF/DCTERMS.available">2026-07-20</meta:user-defined>
    <meta:user-defined meta:name="DCTERMS.W3CDTF/OVERHEIDop.jaargang">2026</meta:user-defined>
    <meta:user-defined meta:name="OVERHEIDop.publicationIssue">345252</meta:user-defined>
    <meta:user-defined meta:name="OVERHEIDop.GmbID/DC.identifier">gmb-2026-345252</meta:user-defined>
    <meta:user-defined meta:name="OVERHEIDop.versieInformatie"/>
  </office:meta>
</office:document-meta>
</file>