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103, 103a, 103b, 105, 105a en 105b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6 juli 2026 de termijn van de aanvraag met zaaknummer Z2026-00001019 voor het bouwen van zes woningen op de locatie Zesstedenweg 103, 103a, 103b, 105, 105a en 105b te Grootebroek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52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2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19</meta:user-defined>
    <meta:user-defined meta:name="DCTERMS.abstract">Betreft: Beschikking verlenging beslistermijn op locatie Zesstedenweg 103, 103a, 103b, 105, 105a en 105b te Grootebroek</meta:user-defined>
    <dc:language>nl</dc:language>
    <meta:user-defined meta:name="OVERHEIDop.locatietype/OVERHEIDop.gebiedsmarkering">Vlak</meta:user-defined>
    <meta:user-defined meta:name="DC.title">Kennisgeving besluit op aanvraag, Zesstedenweg 103, 103a, 103b, 105, 105a en 105b te Grootebr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251</meta:user-defined>
    <meta:user-defined meta:name="OVERHEIDop.GmbID/DC.identifier">gmb-2026-345251</meta:user-defined>
    <meta:user-defined meta:name="OVERHEIDop.versieInformatie"/>
  </office:meta>
</office:document-meta>
</file>