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tzstraat 5 2021TM Haarlem, 0392-2025-0180109, het bouwen van een dakopbouw, verzonden 2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5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0109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tzstraat 5 2021TM Haarlem, 0392-2025-0180109, het bouwen van een dakopbouw, verzonden 23-01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25</meta:user-defined>
    <meta:user-defined meta:name="OVERHEIDop.GmbID/DC.identifier">gmb-2026-34525</meta:user-defined>
    <meta:user-defined meta:name="OVERHEIDop.versieInformatie"/>
  </office:meta>
</office:document-meta>
</file>