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tweetal percelen grond gelegen te Lelystad te verkopen aan de naamloze vennootschap Liander N.V. ten behoeve van de realisatie en instandhouding van diverse transformatorstations. Het betreft de volgende percelen: </text:p>
            <text:p text:style-name="al"/>
            <text:list text:style-name="id1-3-2-1-1-4">
              <text:list-item text:style-override="id1-3-2-1-1-4-1">
                <text:number>1.</text:number>
                <text:p text:style-name="al">een gedeelte van een perceel grond, gelegen nabij Kofschip 10 te Lelystad, kadastraal bekend gemeente Lelystad, sectie M, nummer 10862 (gedeeltelijk), ter grootte van circa 27 m²; </text:p>
              </text:list-item>
              <text:list-item text:style-override="id1-3-2-1-1-4-2">
                <text:number>2.</text:number>
                <text:p text:style-name="al">een gedeelte van een perceel grond, gelegen nabij Kofschip 14 te Lelystad, kadastraal bekend gemeente Lelystad, sectie M, nummer 10862 (gedeeltelijk ter grootte van circa 27 m²; </text:p>
                <text:p text:style-name="al"/>
              </text:list-item>
            </text:list>
            <text:p text:style-name="al">Naar oordeel van de gemeente Lelystad is Liander N.V. in haar rol als netbeheerder de enige serieuze gegadigde om de voornoemde percelen gronden aan te kopen voor de instandhouding en realisatie van transformatorstations. </text:p>
            <text:p text:style-name="al"/>
            <text:p text:style-name="al">Indien u zich niet kan verenigen met het voornemen de voornoemde percelen aan Liander N.V. te verkopen en u bent van oordeel dat u eveneens in aanmerking dient te komen voor de verkoop van de voornoemde percele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 </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2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7-20</meta:user-defined>
    <meta:user-defined meta:name="DCTERMS.W3CDTF/OVERHEIDop.jaargang">2026</meta:user-defined>
    <meta:user-defined meta:name="OVERHEIDop.publicationIssue">345249</meta:user-defined>
    <meta:user-defined meta:name="OVERHEIDop.GmbID/DC.identifier">gmb-2026-345249</meta:user-defined>
    <meta:user-defined meta:name="OVERHEIDop.versieInformatie"/>
  </office:meta>
</office:document-meta>
</file>