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pand aan Nieuwe Plantage 20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20 2611XH Delft | het renoveren van het pand | 16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9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2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90</meta:user-defined>
    <meta:user-defined meta:name="DCTERMS.abstract">Aanvraag Nieuwe Plantage Delft</meta:user-defined>
    <dc:language>nl</dc:language>
    <meta:user-defined meta:name="OVERHEIDop.locatietype/OVERHEIDop.gebiedsmarkering">Vlak</meta:user-defined>
    <meta:user-defined meta:name="DC.title">Aanvraag vergunning voor het renoveren van het pand aan Nieuwe Plantage 20 2611XH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44</meta:user-defined>
    <meta:user-defined meta:name="OVERHEIDop.GmbID/DC.identifier">gmb-2026-345244</meta:user-defined>
    <meta:user-defined meta:name="OVERHEIDop.versieInformatie"/>
  </office:meta>
</office:document-meta>
</file>