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voor de duur van 2 jaar aan Heistraat ong. te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tijdelijk plaatsen van een woonunit voor de duur van 2 jaar aan Heistraat ong. te Casteren. Het kenmerk van de gemeente voor deze zaak is ZBLA2026-0012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52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214</meta:user-defined>
    <meta:user-defined meta:name="DCTERMS.abstract">tijdelijk plaatsen van een woonunit voor de duur van 2 jaar</meta:user-defined>
    <dc:language>nl</dc:language>
    <meta:user-defined meta:name="OVERHEIDop.locatietype/OVERHEIDop.gebiedsmarkering">Vlak</meta:user-defined>
    <meta:user-defined meta:name="DC.title">Aanvraag vergunning voor het tijdelijk plaatsen van een woonunit voor de duur van 2 jaar aan Heistraat ong. te Cast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42</meta:user-defined>
    <meta:user-defined meta:name="OVERHEIDop.GmbID/DC.identifier">gmb-2026-345242</meta:user-defined>
    <meta:user-defined meta:name="OVERHEIDop.versieInformatie"/>
  </office:meta>
</office:document-meta>
</file>