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Boord 14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tuinbouwbedrijf</text:p>
            <text:p text:style-name="common-al">Locatie: Boord 14​ te Nuenen</text:p>
            <text:p text:style-name="common-al">Activiteit: mba telen van gewassen in de openlucht </text:p>
            <text:p text:style-name="common-al">Voor: substraatteelt van gewassen in de openlucht, anders dan op stellingen of in een gotensysteem </text:p>
            <text:p text:style-name="common-al">Datum melding: 1 mei 2026</text:p>
            <text:p text:style-name="common-al">DSO-verzoeknummer: 20260501003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031 gekoppeld. U dient bij correspondentie dit zaaknummer te vermelden. Indien u gebruik maakt van e-mail, dan verzoeken wij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52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031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Boord 14​ te Nuen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38</meta:user-defined>
    <meta:user-defined meta:name="OVERHEIDop.GmbID/DC.identifier">gmb-2026-345238</meta:user-defined>
    <meta:user-defined meta:name="OVERHEIDop.versieInformatie"/>
  </office:meta>
</office:document-meta>
</file>