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weg 40, 9953TD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kappen van een Es op de locatie Eenrumerweg 40, 9953TD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23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80</meta:user-defined>
    <meta:user-defined meta:name="DCTERMS.abstract">het kappen van een Es, Eenrumerweg 40, 9953TD Baflo (15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Eenrumerweg 40, 9953TD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7</meta:user-defined>
    <meta:user-defined meta:name="OVERHEIDop.GmbID/DC.identifier">gmb-2026-345237</meta:user-defined>
    <meta:user-defined meta:name="OVERHEIDop.versieInformatie"/>
  </office:meta>
</office:document-meta>
</file>