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dakopbouw - Hendrik Jesselaan 10, 2343 N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ndrik Jesselaan 10, 2343 NW Oegstgeest - het vergroten van de bestaande dakopbouw (15-07-2026/ Z/26/2418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52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861</meta:user-defined>
    <meta:user-defined meta:name="DCTERMS.abstract">het vergroten van de bestaande dakopbouw</meta:user-defined>
    <dc:language>nl</dc:language>
    <meta:user-defined meta:name="OVERHEIDop.locatietype/OVERHEIDop.gebiedsmarkering">Vlak</meta:user-defined>
    <meta:user-defined meta:name="DC.title">Aanvraag omgevingsvergunning voor het vergroten van de bestaande dakopbouw - Hendrik Jesselaan 10, 2343 NW Oegstge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3</meta:user-defined>
    <meta:user-defined meta:name="OVERHEIDop.GmbID/DC.identifier">gmb-2026-345233</meta:user-defined>
    <meta:user-defined meta:name="OVERHEIDop.versieInformatie"/>
  </office:meta>
</office:document-meta>
</file>