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's-Gravenbroekseweg (ter hoogte van nummers 21 t/m 53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Omgevingsdienst Midden-Holland (ODMH) namens de gemeente Bodegraven-Reeuwijk een melding ontvangen ter plaatse van de 's-Gravenbroekseweg (ter hoogte van nummers 21 t/m 53) in Reeuwijk.</text:p>
            <text:p text:style-name="common-al">Het gaat om MBA graven in bodem met een kwaliteit &gt;Interventiewaarde.</text:p>
            <text:p text:style-name="common-al">De melding heeft kenmerk 2026-0001662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523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662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's-Gravenbroekseweg (ter hoogte van nummers 21 t/m 53) in Reeuw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31</meta:user-defined>
    <meta:user-defined meta:name="OVERHEIDop.GmbID/DC.identifier">gmb-2026-345231</meta:user-defined>
    <meta:user-defined meta:name="OVERHEIDop.versieInformatie"/>
  </office:meta>
</office:document-meta>
</file>